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Vakantiebijbelfeest Geldermalsen op 21 en 22 oktober 2021 van 08:00 uur tot 23.00 uur aan Rijksstraatweg 64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Vakantiebijbelfeest Geldermalsen op 21 en 22 oktober 2021 van 08:00 uur tot 23.00 uur. Op Rijksstraatweg 64, 4191 SG Geldermalsen (De pluk en parkeerterrein) (verzonden op 7 oktober 2021) </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common-al">Graag gebruik maken van de aankondigingsborden:</text:p>
            <text:p text:style-name="common-al">VakantieBijbelFeest</text:p>
            <text:p text:style-name="common-al">De pluk Geldermalsen</text:p>
            <text:p text:style-name="common-al">21 en 22 oktober</text:p>
            <text:p text:style-name="last-al">Meld je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601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1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1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Vakantiebijbelfeest Geldermalsen op 21 en 22 oktober 2021 van 08:00 uur tot 23.00 uur aan Rijksstraatweg 64 te Geldermalsen</meta:user-defined>
    <meta:user-defined meta:name="DCTERMS.W3CDTF/DCTERMS.available">2021-10-19</meta:user-defined>
    <meta:user-defined meta:name="DCTERMS.W3CDTF/OVERHEIDop.jaargang">2021</meta:user-defined>
    <meta:user-defined meta:name="OVERHEIDop.publicationIssue">366012</meta:user-defined>
    <meta:user-defined meta:name="OVERHEIDop.GmbID/DC.identifier">gmb-2021-366012</meta:user-defined>
    <meta:user-defined meta:name="OVERHEIDop.versieInformatie"/>
  </office:meta>
</office:document-meta>
</file>