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vlaggenmasten (wijziging vergunning 216375) aan Edisonstraat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343881 Edisonstraat 7, 2652 XS Berkel en Rodenrijs.</text:p>
            <text:p text:style-name="common-al">Het plaatsen van 3 vlaggenmasten (wijziging vergunning 216375) (verzonden 12-10-2021).</text:p>
            <text:p text:style-name="common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0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3881</meta:user-defined>
    <dc:language>nl</dc:language>
    <meta:user-defined meta:name="OVERHEIDop.locatietype/OVERHEIDop.gebiedsmarkering">Adres</meta:user-defined>
    <meta:user-defined meta:name="DC.title">Toestemming voor het plaatsen van 3 vlaggenmasten (wijziging vergunning 216375) aan Edisonstraat 7 te Berkel en Rodenrij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11</meta:user-defined>
    <meta:user-defined meta:name="OVERHEIDop.GmbID/DC.identifier">gmb-2021-366011</meta:user-defined>
    <meta:user-defined meta:name="OVERHEIDop.versieInformatie"/>
  </office:meta>
</office:document-meta>
</file>