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ieënweg Baarlo perceel M 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oktober 2021 een aanvraag omgevingsvergunning ontvangen voor de nieuwbouw van een bedrijfsruimte op locatie Kieënweg Baarlo perceel M 1105. De aanvraag is geregistreerd onder zaaknummer 1894246513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600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ieënweg Baarlo perceel M 1105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09</meta:user-defined>
    <meta:user-defined meta:name="OVERHEIDop.GmbID/DC.identifier">gmb-2021-366009</meta:user-defined>
    <meta:user-defined meta:name="OVERHEIDop.versieInformatie"/>
  </office:meta>
</office:document-meta>
</file>