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omgevingsvergunning 46450 door het wijzigen van de hoogte van de te plaatsen damwand aan Rodenrijseweg 5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345735 Rodenrijseweg 54, 2651 BV Berkel en Rodenrijs. </text:p>
            <text:p text:style-name="common-al">Het wijzigen van omgevingsvergunning 46450 door het wijzigen van de hoogte van de te plaatsen damwand (verzonden 11-10-2021).</text:p>
            <text:p text:style-name="common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0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5735</meta:user-defined>
    <dc:language>nl</dc:language>
    <meta:user-defined meta:name="OVERHEIDop.locatietype/OVERHEIDop.gebiedsmarkering">Adres</meta:user-defined>
    <meta:user-defined meta:name="DC.title">Toestemming voor het wijzigen van omgevingsvergunning 46450 door het wijzigen van de hoogte van de te plaatsen damwand aan Rodenrijseweg 54 te Berkel en Rodenrij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06</meta:user-defined>
    <meta:user-defined meta:name="OVERHEIDop.GmbID/DC.identifier">gmb-2021-366006</meta:user-defined>
    <meta:user-defined meta:name="OVERHEIDop.versieInformatie"/>
  </office:meta>
</office:document-meta>
</file>