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eerseweg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oktober 2021 een aanvraag omgevingsvergunning ontvangen voor het kappen van eiken en dennen onder de hoogspanningsverbinding op de locatie nabij de Neerseweg te Helden. De aanvraag is geregistreerd onder zaaknummer 18942465258.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600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0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0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Neerseweg te Helden</meta:user-defined>
    <meta:user-defined meta:name="DCTERMS.W3CDTF/DCTERMS.available">2021-10-19</meta:user-defined>
    <meta:user-defined meta:name="DCTERMS.W3CDTF/OVERHEIDop.jaargang">2021</meta:user-defined>
    <meta:user-defined meta:name="OVERHEIDop.publicationIssue">366005</meta:user-defined>
    <meta:user-defined meta:name="OVERHEIDop.GmbID/DC.identifier">gmb-2021-366005</meta:user-defined>
    <meta:user-defined meta:name="OVERHEIDop.versieInformatie"/>
  </office:meta>
</office:document-meta>
</file>