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skinenweg, sectie G perceelnummer 3724 (Eemspoort), Groningen – realiseren uitweg (ontvangstdatum 11-10-2021, dossiernummer 2021767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00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0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0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DC.title">Aanvraag omgevingsvergunning: Kaskinenweg, sectie G perceelnummer 3724 (Eemspoort), Groningen – realiseren uitweg (ontvangstdatum 11-10-2021, dossiernummer 202176739)</meta:user-defined>
    <meta:user-defined meta:name="DCTERMS.W3CDTF/DCTERMS.available">2021-10-19</meta:user-defined>
    <meta:user-defined meta:name="DCTERMS.W3CDTF/OVERHEIDop.jaargang">2021</meta:user-defined>
    <meta:user-defined meta:name="OVERHEIDop.publicationIssue">366001</meta:user-defined>
    <meta:user-defined meta:name="OVERHEIDop.GmbID/DC.identifier">gmb-2021-366001</meta:user-defined>
    <meta:user-defined meta:name="OVERHEIDop.versieInformatie"/>
  </office:meta>
</office:document-meta>
</file>