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huys ong.  te Sevenum, aangevraagde omgevingsvergunning 11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600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0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0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orenhuys ong.  te Sevenum, aangevraagde omgevingsvergunning 11 oktober 2021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000</meta:user-defined>
    <meta:user-defined meta:name="OVERHEIDop.GmbID/DC.identifier">gmb-2021-366000</meta:user-defined>
    <meta:user-defined meta:name="OVERHEIDop.versieInformatie"/>
  </office:meta>
</office:document-meta>
</file>