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Industrieterrein Panningen 24A1 t/m 24A12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9 oktober 2021 een besluit genomen op de aanvraag omgevingsvergunning voor het bouwen van een bedrijfsverzamelgebouw op de locatie Industrieterrein Panningen 24A1 t/m 24A12 Panningen. De aanvraag is geregistreerd onder zaaknummer 1894243192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besluit en de bijbehorende stukken liggen vanaf 20 oktober 2021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0 oktober 2021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65999</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99</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999</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erceel</meta:user-defined>
    <meta:user-defined meta:name="DC.title">verleende omgevingsvergunning Industrieterrein Panningen 24A1 t/m 24A12 Panningen</meta:user-defined>
    <meta:user-defined meta:name="DCTERMS.W3CDTF/DCTERMS.available">2021-10-19</meta:user-defined>
    <meta:user-defined meta:name="DCTERMS.W3CDTF/OVERHEIDop.jaargang">2021</meta:user-defined>
    <meta:user-defined meta:name="OVERHEIDop.publicationIssue">365999</meta:user-defined>
    <meta:user-defined meta:name="OVERHEIDop.GmbID/DC.identifier">gmb-2021-365999</meta:user-defined>
    <meta:user-defined meta:name="OVERHEIDop.versieInformatie"/>
  </office:meta>
</office:document-meta>
</file>