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voor het verbouwen van de bestaande woning op het perceel Zuideinde 11, 1657ED Abbe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5 oktober 2021 besloten om de beslistermijn voor de aanvraag met zaaknummer 2021-000484 voor een omgevingsvergunning voor het verbouwen van de bestaande woning op locatie Zuideinde 11, 1657ED Abbekerk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en van een nieuw bouwwerk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365998</text:span><text:line-break/><text:date style:data-style-name="dag" text:fixed="true" text:date-value="2021-10-19"/><text:line-break/><text:date style:data-style-name="jaar" text:fixed="true" text:date-value="2021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5998</text:span><text:date style:data-style-name="nicedate" text:fixed="true" text:date-value="2021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5998</text:span><text:date style:data-style-name="nicedate" text:fixed="true" text:date-value="2021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Medembli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verlenging beslistermijn op locatie Zuideinde 11, 1657ED Abbekerk</meta:user-defined>
    <dc:language>nl</dc:language>
    <meta:user-defined meta:name="OVERHEIDop.locatietype/OVERHEIDop.gebiedsmarkering">Punt</meta:user-defined>
    <meta:user-defined meta:name="DC.title">Kennisgeving verlenging beslistermijn omgevingsvergunning voor het verbouwen van de bestaande woning op het perceel Zuideinde 11, 1657ED Abbekerk</meta:user-defined>
    <meta:user-defined meta:name="DCTERMS.W3CDTF/DCTERMS.available">2021-10-19</meta:user-defined>
    <meta:user-defined meta:name="DCTERMS.W3CDTF/OVERHEIDop.jaargang">2021</meta:user-defined>
    <meta:user-defined meta:name="OVERHEIDop.publicationIssue">365998</meta:user-defined>
    <meta:user-defined meta:name="OVERHEIDop.GmbID/DC.identifier">gmb-2021-365998</meta:user-defined>
    <meta:user-defined meta:name="OVERHEIDop.versieInformatie"/>
  </office:meta>
</office:document-meta>
</file>