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Karel Doormanweg nrs. 6, 14 en 1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75462</text:span>
          </text:p>
            <text:p text:style-name="common-al">Gemeente Amstelveen heeft op 14 oktober 2021 een aanvraag omgevingsvergunning ontvangen voor het maken van een uitbouw, het plaatsen van fundering, airco buiten-units en reclameuitingen. De locatie is Karel Doormanweg nrs. 6, 14 en 18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65992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992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992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Amstelveen - aanvraag omgevingsvergunning ontvangen - Karel Doormanweg nrs. 6, 14 en 18 in Amstelveen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5992</meta:user-defined>
    <meta:user-defined meta:name="OVERHEIDop.GmbID/DC.identifier">gmb-2021-365992</meta:user-defined>
    <meta:user-defined meta:name="OVERHEIDop.versieInformatie"/>
  </office:meta>
</office:document-meta>
</file>