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oprit aan Grooten Sloot 4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3864 Grooten Sloot 42, 2661 SN Bergschenhoek.</text:p>
            <text:p text:style-name="common-al">Het verbreden van de oprit (verzonden 12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3864</meta:user-defined>
    <dc:language>nl</dc:language>
    <meta:user-defined meta:name="OVERHEIDop.locatietype/OVERHEIDop.gebiedsmarkering">Adres</meta:user-defined>
    <meta:user-defined meta:name="DC.title">Toestemming voor het verbreden van de oprit aan Grooten Sloot 42 te Bergschenh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89</meta:user-defined>
    <meta:user-defined meta:name="OVERHEIDop.GmbID/DC.identifier">gmb-2021-365989</meta:user-defined>
    <meta:user-defined meta:name="OVERHEIDop.versieInformatie"/>
  </office:meta>
</office:document-meta>
</file>