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(Prunus) ten behoeve van een gehandicaptenparkeerplaats Nabij Koekoeksbloemstraat 19, sectie B nummer 607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2764 Nabij Koekoeksbloemstraat 19, sectie B nummer 6076, Berkel en Rodenrijs.</text:p>
            <text:p text:style-name="common-al">Het kappen van een boom (Prunus) ten behoeve van een gehandicaptenparkeerplaats </text:p>
            <text:p text:style-name="common-al">(verzonden 12-10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598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42764</meta:user-defined>
    <dc:language>nl</dc:language>
    <meta:user-defined meta:name="OVERHEIDop.locatietype/OVERHEIDop.gebiedsmarkering">Adres</meta:user-defined>
    <meta:user-defined meta:name="DC.title">Toestemming voor het kappen van een boom (Prunus) ten behoeve van een gehandicaptenparkeerplaats Nabij Koekoeksbloemstraat 19, sectie B nummer 6076 te Berkel en Rodenrij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87</meta:user-defined>
    <meta:user-defined meta:name="OVERHEIDop.GmbID/DC.identifier">gmb-2021-365987</meta:user-defined>
    <meta:user-defined meta:name="OVERHEIDop.versieInformatie"/>
  </office:meta>
</office:document-meta>
</file>