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uitenkozijnen en het veranderen van de gevel van de schuur aan Berkendreef 1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1410 Berkendreef 14, 2665 GH Bleiswijk. </text:p>
            <text:p text:style-name="common-al">Het vervangen van de buitenkozijnen en het veranderen van de gevel van de schuur </text:p>
            <text:p text:style-name="common-al">(verzonden 11-10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598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8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8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1410</meta:user-defined>
    <dc:language>nl</dc:language>
    <meta:user-defined meta:name="OVERHEIDop.locatietype/OVERHEIDop.gebiedsmarkering">Adres</meta:user-defined>
    <meta:user-defined meta:name="DC.title">Toestemming voor het vervangen van de buitenkozijnen en het veranderen van de gevel van de schuur aan Berkendreef 14 te Bleisw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84</meta:user-defined>
    <meta:user-defined meta:name="OVERHEIDop.GmbID/DC.identifier">gmb-2021-365984</meta:user-defined>
    <meta:user-defined meta:name="OVERHEIDop.versieInformatie"/>
  </office:meta>
</office:document-meta>
</file>