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tookruimte en  vervangen stookketels, Dokter van Heesweg 2 8025AB Zwolle [0193ESUITE22492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49212021</text:p>
            <text:p text:style-name="common-al">Ingekomen: 12-10-2021</text:p>
            <text:p text:style-name="common-al">Locatie: Dokter van Heesweg 2 8025 AB Zwolle</text:p>
            <text:p text:style-name="common-al">Projectomschrijving: het realiseren van een stookruimte en het vervangen van stookketel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9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9212021</meta:user-defined>
    <meta:user-defined meta:name="DCTERMS.abstract">het realiseren van een stookruimte en het vervangen van stookketels</meta:user-defined>
    <dc:language>nl</dc:language>
    <meta:user-defined meta:name="OVERHEIDop.locatietype/OVERHEIDop.gebiedsmarkering">Punt</meta:user-defined>
    <meta:user-defined meta:name="DC.title">Aanvraag omgevingsvergunning, realiseren stookruimte en  vervangen stookketels, Dokter van Heesweg 2 8025AB Zwolle [0193ESUITE2249212021 ]</meta:user-defined>
    <meta:user-defined meta:name="DCTERMS.W3CDTF/DCTERMS.available">2021-10-19</meta:user-defined>
    <meta:user-defined meta:name="DCTERMS.W3CDTF/OVERHEIDop.jaargang">2021</meta:user-defined>
    <meta:user-defined meta:name="OVERHEIDop.publicationIssue">365983</meta:user-defined>
    <meta:user-defined meta:name="OVERHEIDop.GmbID/DC.identifier">gmb-2021-365983</meta:user-defined>
    <meta:user-defined meta:name="OVERHEIDop.versieInformatie"/>
  </office:meta>
</office:document-meta>
</file>