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 in de inrichting Voorstraat 28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1 is een melding incidentele festiviteit als bedoeld in artikel 4:3 van de APV Stichtse Vecht ontvangen. Op grond van deze melding is het toegestaan om af te wijkene van de geldende geluidnormen.</text:p>
            <text:p text:style-name="common-al">De melding is gedaan voor een festiviteit op 6 november 2021 van 20.00 uur tot 24.00 uur in de inrichting Voorstraat 28 in Kockengen.</text:p>
            <text:p text:style-name="common-al">Het is niet mogelijk om een zienswijze of bezwaar in te dienen. Voor meer informatie kunt u contact opnemen via info@stichtsevecht.nl of telefoonnummer 14 03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598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8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incidentele festiviteit op locatie Voorstraat 28 in Kockengen</meta:user-defined>
    <dc:language>nl</dc:language>
    <meta:user-defined meta:name="OVERHEIDop.locatietype/OVERHEIDop.gebiedsmarkering">Punt</meta:user-defined>
    <meta:user-defined meta:name="DC.title">Kennisgeving ontvangst melding Incidentele festiviteit in de inrichting Voorstraat 28 in Kockeng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81</meta:user-defined>
    <meta:user-defined meta:name="OVERHEIDop.GmbID/DC.identifier">gmb-2021-365981</meta:user-defined>
    <meta:user-defined meta:name="OVERHEIDop.versieInformatie"/>
  </office:meta>
</office:document-meta>
</file>