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Turfmarkt 20 Leeuwarden, (11048980) gebruik parkeervak ivm. verhuizing, op 1 november 2021, verzenddatum 07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97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7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7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Turfmarkt 20 Leeuwarden, (11048980) gebruik parkeervak ivm. verhuizing, op 1 november 2021, verzenddatum 07-10-2021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979</meta:user-defined>
    <meta:user-defined meta:name="OVERHEIDop.GmbID/DC.identifier">gmb-2021-365979</meta:user-defined>
    <meta:user-defined meta:name="OVERHEIDop.versieInformatie"/>
  </office:meta>
</office:document-meta>
</file>