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IM op locatie Biggelaarstraat 1 BEDR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1 heeft de gemeente Zundert een melding ontvangen voor activiteiten waarvoor geen vergunningplicht geldt op locatie Biggelaarstraat 1 BEDR in Zundert. De melding is geregistreerd onder zaaknummer Z21-005508.</text:p>
            <text:p text:style-name="common-al">De melding betreft het oprichten van een foliekas.</text:p>
            <text:p text:style-name="common-al">De melding is inmiddels beoordeeld en voldoet aan de eisen die zijn gesteld in het Activiteitenbesluit milieubehe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Heeft u vragen dan kunt u mailen naar gemeente@zundert.nl o.v.v. publicatie melding Z21-005508 of u kunt telefonisch contact opnemen via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65978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97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97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IM op locatie Biggelaarstraat 1 BEDR in Zundert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5978</meta:user-defined>
    <meta:user-defined meta:name="OVERHEIDop.GmbID/DC.identifier">gmb-2021-365978</meta:user-defined>
    <meta:user-defined meta:name="OVERHEIDop.versieInformatie"/>
  </office:meta>
</office:document-meta>
</file>