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2 Leeuwarden, (11049004) opstellen van een mobiele torenkraan, op 11 en 29 oktober 2021, verzenddatum 09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Oldehoofsterkerkhof 2 Leeuwarden, (11049004) opstellen van een mobiele torenkraan, op 11 en 29 oktober 2021, verzenddatum 09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75</meta:user-defined>
    <meta:user-defined meta:name="OVERHEIDop.GmbID/DC.identifier">gmb-2021-365975</meta:user-defined>
    <meta:user-defined meta:name="OVERHEIDop.versieInformatie"/>
  </office:meta>
</office:document-meta>
</file>