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egouwerweg 119 B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oktober 2021 een aanvraag voor een omgevingsvergunning ontvangen. Dit betreft het herontwikkelen en het realiseren van extra leefruimte van vleeskuikenster plaatse van Henegouwerweg 119 B in Waddinxveen. De aanvraag is geregistreerd onder kenmerk 2021287209.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597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7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7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Henegouwerweg 119 B in Waddinxveen</meta:user-defined>
    <meta:user-defined meta:name="DCTERMS.W3CDTF/DCTERMS.available">2021-10-19</meta:user-defined>
    <meta:user-defined meta:name="DCTERMS.W3CDTF/OVERHEIDop.jaargang">2021</meta:user-defined>
    <meta:user-defined meta:name="OVERHEIDop.publicationIssue">365971</meta:user-defined>
    <meta:user-defined meta:name="OVERHEIDop.GmbID/DC.identifier">gmb-2021-365971</meta:user-defined>
    <meta:user-defined meta:name="OVERHEIDop.versieInformatie"/>
  </office:meta>
</office:document-meta>
</file>