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58 Leeuwarden, (11049045) plaatsen van een container, van 15 oktober t/m 1 november 2021, verzenddatum 12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58 Leeuwarden, (11049045) plaatsen van een container, van 15 oktober t/m 1 november 2021, verzenddatum 12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0</meta:user-defined>
    <meta:user-defined meta:name="OVERHEIDop.GmbID/DC.identifier">gmb-2021-365970</meta:user-defined>
    <meta:user-defined meta:name="OVERHEIDop.versieInformatie"/>
  </office:meta>
</office:document-meta>
</file>