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Gaslaan 55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aslaan 55 te Baarn</text:span> (3741 WK) het realiseren van een uitbouw en het realiseren van een dakkapel aan de voorzijde (14 oktober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596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6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6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- aanvraag omgevingsvergunning - Gaslaan 55 Baar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968</meta:user-defined>
    <meta:user-defined meta:name="OVERHEIDop.GmbID/DC.identifier">gmb-2021-365968</meta:user-defined>
    <meta:user-defined meta:name="OVERHEIDop.versieInformatie"/>
  </office:meta>
</office:document-meta>
</file>