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21 Leeuwarden, (11048673) plaatsen van een schaarhoogwerker, van 18 t/m 29 oktober 2021, verzenddatum 11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6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21 Leeuwarden, (11048673) plaatsen van een schaarhoogwerker, van 18 t/m 29 oktober 2021, verzenddatum 11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64</meta:user-defined>
    <meta:user-defined meta:name="OVERHEIDop.GmbID/DC.identifier">gmb-2021-365964</meta:user-defined>
    <meta:user-defined meta:name="OVERHEIDop.versieInformatie"/>
  </office:meta>
</office:document-meta>
</file>