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oelestraat 1 Leeuwarden, (11048774) plaatsen van een steiger, van 11 t/m 29 oktober 2021, verzenddatum 07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Doelestraat 1 Leeuwarden, (11048774) plaatsen van een steiger, van 11 t/m 29 oktober 2021, verzenddatum 07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58</meta:user-defined>
    <meta:user-defined meta:name="OVERHEIDop.GmbID/DC.identifier">gmb-2021-365958</meta:user-defined>
    <meta:user-defined meta:name="OVERHEIDop.versieInformatie"/>
  </office:meta>
</office:document-meta>
</file>