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n Stevensweert / Maasgouw / verzonden 5 oktober 2021 / het huis aan huis verkopen van loten in de periode van 1 december 2021 t/m 19 februar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59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loterijvergunning / kern Stevensweert / Maasgouw / verzonden 5 oktober 2021 / het huis aan huis verkopen van loten in de periode van 1 december 2021 t/m 19 februari 2022</meta:user-defined>
    <meta:user-defined meta:name="DCTERMS.W3CDTF/DCTERMS.available">2021-10-21</meta:user-defined>
    <meta:user-defined meta:name="DCTERMS.W3CDTF/OVERHEIDop.jaargang">2021</meta:user-defined>
    <meta:user-defined meta:name="OVERHEIDop.publicationIssue">365952</meta:user-defined>
    <meta:user-defined meta:name="OVERHEIDop.GmbID/DC.identifier">gmb-2021-365952</meta:user-defined>
    <meta:user-defined meta:name="OVERHEIDop.versieInformatie"/>
  </office:meta>
</office:document-meta>
</file>