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juit 269, 9733 CT Groningen – aanpassen gevels en entree bij winkelcentrum Lewenborg (ontvangstdatum 06-10-2021, dossiernummer 20217662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okto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5951</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951</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951</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Kajuit 269, 9733 CT Groningen – aanpassen gevels en entree bij winkelcentrum Lewenborg (ontvangstdatum 06-10-2021, dossiernummer 202176624)</meta:user-defined>
    <meta:user-defined meta:name="DCTERMS.W3CDTF/DCTERMS.available">2021-10-19</meta:user-defined>
    <meta:user-defined meta:name="DCTERMS.W3CDTF/OVERHEIDop.jaargang">2021</meta:user-defined>
    <meta:user-defined meta:name="OVERHEIDop.publicationIssue">365951</meta:user-defined>
    <meta:user-defined meta:name="OVERHEIDop.GmbID/DC.identifier">gmb-2021-365951</meta:user-defined>
    <meta:user-defined meta:name="OVERHEIDop.versieInformatie"/>
  </office:meta>
</office:document-meta>
</file>