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Fricoweg 1 Wergea, (11047510) Ferknipt, van 27 t/m 31 oktober 2021, verzenddatum 05-10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evenementenvergunning met bijbehorende stukken kunt u inzien vanaf 21 oktober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94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4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4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Fricoweg 1 Wergea, (11047510) Ferknipt, van 27 t/m 31 oktober 2021, verzenddatum 05-10-2021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946</meta:user-defined>
    <meta:user-defined meta:name="OVERHEIDop.GmbID/DC.identifier">gmb-2021-365946</meta:user-defined>
    <meta:user-defined meta:name="OVERHEIDop.versieInformatie"/>
  </office:meta>
</office:document-meta>
</file>