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 kern Linne / Maasgouw / verzonden 5 oktober 2021/ het huis aan huis verkopen van loten in de periode van 31 januari t/m 6 februar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6594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4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4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ende loterijvergunning / kern Linne / Maasgouw / verzonden 5 oktober 2021/ het huis aan huis verkopen van loten in de periode van 31 januari t/m 6 februari</meta:user-defined>
    <meta:user-defined meta:name="DCTERMS.W3CDTF/DCTERMS.available">2021-10-21</meta:user-defined>
    <meta:user-defined meta:name="DCTERMS.W3CDTF/OVERHEIDop.jaargang">2021</meta:user-defined>
    <meta:user-defined meta:name="OVERHEIDop.publicationIssue">365945</meta:user-defined>
    <meta:user-defined meta:name="OVERHEIDop.GmbID/DC.identifier">gmb-2021-365945</meta:user-defined>
    <meta:user-defined meta:name="OVERHEIDop.versieInformatie"/>
  </office:meta>
</office:document-meta>
</file>