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 Perc.Nr: 7630, 8449, 8450, 7475 Paradijsvogeltuin, Groningen – realiseren pilot tijdelijk wonen/werken voor 7 jaren betreffende paradijsvogeltuin nabij paradijsvogelstraat (ontvangstdatum 04-10-2021, dossiernummer 202176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94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Kad.Sec: A, Perc.Nr: 7630, 8449, 8450, 7475 Paradijsvogeltuin, Groningen – realiseren pilot tijdelijk wonen/werken voor 7 jaren betreffende paradijsvogeltuin nabij paradijsvogelstraat (ontvangstdatum 04-10-2021, dossiernummer 202176529)</meta:user-defined>
    <meta:user-defined meta:name="DCTERMS.W3CDTF/DCTERMS.available">2021-10-19</meta:user-defined>
    <meta:user-defined meta:name="DCTERMS.W3CDTF/OVERHEIDop.jaargang">2021</meta:user-defined>
    <meta:user-defined meta:name="OVERHEIDop.publicationIssue">365943</meta:user-defined>
    <meta:user-defined meta:name="OVERHEIDop.GmbID/DC.identifier">gmb-2021-365943</meta:user-defined>
    <meta:user-defined meta:name="OVERHEIDop.versieInformatie"/>
  </office:meta>
</office:document-meta>
</file>