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3274 Hart van Brabantlaan 133 te Tilburg, verbouwen van de woning, verzonden 15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74 - B - Hart van Brabantlaan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94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3274 Hart van Brabantlaan 133 te Tilburg, verbouwen van de woning, verzonden 15 oktober 2021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941</meta:user-defined>
    <meta:user-defined meta:name="OVERHEIDop.GmbID/DC.identifier">gmb-2021-365941</meta:user-defined>
    <meta:user-defined meta:name="OVERHEIDop.versieInformatie"/>
  </office:meta>
</office:document-meta>
</file>