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11 in Amelandsstraat 14c Leeuwarden, (11046848) verbouwen van de begane grond tot appartement, verzenddatum 13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Tuinen 11 in Amelandsstraat 14c Leeuwarden, (11046848) verbouwen van de begane grond tot appartement, verzenddatum 13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37</meta:user-defined>
    <meta:user-defined meta:name="OVERHEIDop.GmbID/DC.identifier">gmb-2021-365937</meta:user-defined>
    <meta:user-defined meta:name="OVERHEIDop.versieInformatie"/>
  </office:meta>
</office:document-meta>
</file>