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Zwanenlaan 11 in Ter Aar - het vervangen van een bestaande schuur</text:p>
      <text:section text:name="zakelijke-mededeling_id1-3-2" text:style-name="zakelijke-mededeling">
        <text:section text:name="zakelijke-mededeling-tekst_id1-3-2-1" text:style-name="zakelijke-mededeling-tekst">
          <text:section text:name="tekst_id1-3-2-1-1" text:style-name="tekst">
            <text:p text:style-name="common-al">Zwanenlaan 11 in Ter Aar - zaaknummer W-2021-0292 -  omgevingsvergunning  voor het vervangen van een bestaande schuur is verleend.</text:p>
            <text:p text:style-name="common-al">
            <text:span text:style-name="nadrukvet">Inzage</text:span>
          </text:p>
            <text:p text:style-name="common-al">Om de aanvraag (digitaal) in te zien kunt u mailen naar omgevingsloket@nieuwkoop.nl of bellen met 14 0172 en vragen naar het Omgevingsloket.</text:p>
            <text:p text:style-name="common-al">
            <text:span text:style-name="nadrukvet">Bezwaar</text:span>
          </text:p>
            <text:p text:style-name="common-al">Bent u het niet eens met dit besluit, dan heeft u vanaf 16 oktober 2021 zes weken de tijd om bezwaar in te dienen. Ook andere belanghebbenden kunnen dit doen. Het bezwaarschrift dient u in bij het college van burgemeester en wethouders van de gemeente Nieuwkoop, postbus 1, 2460 AA Ter Aar. In het bezwaarschrift staan uw naam, adres, telefoonnummer, datum bezwaarschrift, datum van het besluit waartegen u bezwaar maakt en waarom u het niet eens bent met het besluit. U ondertekent het bezwaar. Het bezwaarschrift dient u schriftelijk in, per post of online via onze website. Maakt u online bezwaar, dan geldt uw DigiD als handtekening. Een bezwaarschrift schorst de werking van het besluit niet.</text:p>
            <text:p text:style-name="common-al">
            <text:span text:style-name="nadrukvet">Voorlopige voorziening</text:span>
          </text:p>
            <text:p text:style-name="last-al">Wanneer u de werking van dit besluit op korte termijn wilt tegenhouden, dan kunt u een verzoek om een voorlopige voorziening indienen. Ook andere belanghebbenden kunnen dit verzoek doen. Dit kan alleen als er op tijd een bezwaarschrift is ingediend. Het verzoek wordt ingediend bij de voorzieningenrechter van de rechtbank Den Haag, Postbus 20302, 2500 EH Den Haag. Voor het indienen van een verzoek om voorlopige voorziening betaalt u griffierecht. Meer informatie vindt u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365934</text:span><text:line-break/><text:date style:data-style-name="dag" text:fixed="true" text:date-value="2021-10-19"/><text:line-break/><text:date style:data-style-name="jaar" text:fixed="true" text:date-value="2021-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5934</text:span><text:date style:data-style-name="nicedate" text:fixed="true" text:date-value="2021-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5934</text:span><text:date style:data-style-name="nicedate" text:fixed="true" text:date-value="2021-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Omgevingsvergunning verleend Zwanenlaan 11 in Ter Aar - het vervangen van een bestaande schuur</meta:user-defined>
    <meta:user-defined meta:name="DCTERMS.W3CDTF/DCTERMS.available">2021-10-19</meta:user-defined>
    <meta:user-defined meta:name="DCTERMS.W3CDTF/OVERHEIDop.jaargang">2021</meta:user-defined>
    <meta:user-defined meta:name="OVERHEIDop.publicationIssue">365934</meta:user-defined>
    <meta:user-defined meta:name="OVERHEIDop.GmbID/DC.identifier">gmb-2021-365934</meta:user-defined>
    <meta:user-defined meta:name="OVERHEIDop.versieInformatie"/>
  </office:meta>
</office:document-meta>
</file>