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panjaardslaan 71 Leeuwarden, (11048352) legaliseren van geplaatste zonnepanelen, verzenddatum 14-10-20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1 oktober 2021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65927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92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92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omgevingsvergunning Spanjaardslaan 71 Leeuwarden, (11048352) legaliseren van geplaatste zonnepanelen, verzenddatum 14-10-2021.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5927</meta:user-defined>
    <meta:user-defined meta:name="OVERHEIDop.GmbID/DC.identifier">gmb-2021-365927</meta:user-defined>
    <meta:user-defined meta:name="OVERHEIDop.versieInformatie"/>
  </office:meta>
</office:document-meta>
</file>