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Ouddorp, De Punt 1 - Brasserie Z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wijziging aanvullingsblad leidinggevenden Alcoholvergunning voor restaurant Brasserie Zeven, De Punt 1 in Ouddorp. De vergunning geldt voor onbepaalde tijd. De verzenddatum is 13 oktober 2021 en het referentienummer is Z-21-13656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592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Ouddorp, De Punt 1 - Brasserie Zev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920</meta:user-defined>
    <meta:user-defined meta:name="OVERHEIDop.GmbID/DC.identifier">gmb-2021-365920</meta:user-defined>
    <meta:user-defined meta:name="OVERHEIDop.versieInformatie"/>
  </office:meta>
</office:document-meta>
</file>