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skwartier 107 Leeuwarden, (11047186) repareren van de bestaande kozijnen in de achtergevel, verzenddatum 13-10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1 okto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91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1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1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uiterskwartier 107 Leeuwarden, (11047186) repareren van de bestaande kozijnen in de achtergevel, verzenddatum 13-10-2021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919</meta:user-defined>
    <meta:user-defined meta:name="OVERHEIDop.GmbID/DC.identifier">gmb-2021-365919</meta:user-defined>
    <meta:user-defined meta:name="OVERHEIDop.versieInformatie"/>
  </office:meta>
</office:document-meta>
</file>