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2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1 een aanvraag voor een omgevingsvergunning ontvangen. Dit betreft het verbreden van de bestaande brug op het perceel gelegen aan de Bloemendaalseweg 2 A in Waddinxveen. De aanvraag is geregistreerd onder kenmerk 20212887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591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1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1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oemendaalseweg 2 A in Waddinxveen</meta:user-defined>
    <meta:user-defined meta:name="DCTERMS.W3CDTF/DCTERMS.available">2021-10-19</meta:user-defined>
    <meta:user-defined meta:name="DCTERMS.W3CDTF/OVERHEIDop.jaargang">2021</meta:user-defined>
    <meta:user-defined meta:name="OVERHEIDop.publicationIssue">365917</meta:user-defined>
    <meta:user-defined meta:name="OVERHEIDop.GmbID/DC.identifier">gmb-2021-365917</meta:user-defined>
    <meta:user-defined meta:name="OVERHEIDop.versieInformatie"/>
  </office:meta>
</office:document-meta>
</file>