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, voor tijdelijk schenken van zwak-alcoholhoudende drank, terrein achter Dorpsstraat 9, 5472 PH Loos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verleend voor het schenken van zwak-alcoholhoudende dranken op 30 oktober 2021 van 17.00 uur tot 24.00 uur tijdens het evenement Hoken en Hakselen.  </text:p>
            <text:p text:style-name="common-al">Het besluit is verzonden op: 19 oktober 2021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0 oktober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65916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91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91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lcoholwet, voor tijdelijk schenken van zwak-alcoholhoudende drank, terrein achter Dorpsstraat 9, 5472 PH Loosbroek.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5916</meta:user-defined>
    <meta:user-defined meta:name="OVERHEIDop.GmbID/DC.identifier">gmb-2021-365916</meta:user-defined>
    <meta:user-defined meta:name="OVERHEIDop.versieInformatie"/>
  </office:meta>
</office:document-meta>
</file>