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skhoarnedyk 1 Leeuwarden, (11042253) vervangen van kozijnen en plaatsen van tuindeuren, verzenddatum 14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iskhoarnedyk 1 Leeuwarden, (11042253) vervangen van kozijnen en plaatsen van tuindeuren, verzenddatum 14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11</meta:user-defined>
    <meta:user-defined meta:name="OVERHEIDop.GmbID/DC.identifier">gmb-2021-365911</meta:user-defined>
    <meta:user-defined meta:name="OVERHEIDop.versieInformatie"/>
  </office:meta>
</office:document-meta>
</file>