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30, 6051 HJ te Maasbracht/ Maasgouw / verzonden 6 oktober 2021 / het realiseren van een terrasopstelling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59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lenweg 30, 6051 HJ te Maasbracht/ Maasgouw / verzonden 6 oktober 2021 / het realiseren van een terrasopstelling (legalisatie)</meta:user-defined>
    <meta:user-defined meta:name="DCTERMS.W3CDTF/DCTERMS.available">2021-10-21</meta:user-defined>
    <meta:user-defined meta:name="DCTERMS.W3CDTF/OVERHEIDop.jaargang">2021</meta:user-defined>
    <meta:user-defined meta:name="OVERHEIDop.publicationIssue">365910</meta:user-defined>
    <meta:user-defined meta:name="OVERHEIDop.GmbID/DC.identifier">gmb-2021-365910</meta:user-defined>
    <meta:user-defined meta:name="OVERHEIDop.versieInformatie"/>
  </office:meta>
</office:document-meta>
</file>