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Noarder Stasjonsstrjitte 81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is van plan om de aanvraag omgevingsvergunning te weigeren. </text:p>
            <text:p text:style-name="common-al">Het betreft de aanvraag:</text:p>
            <text:p text:style-name="common-al">De Westereen, Noarder Stasjonsstrjitte 81, het herbouwen van de bestaande supermarkt (besluit is verzonden op 15 oktober 2021).</text:p>
            <text:p text:style-name="common-al">De weigering ligt vanaf donderdag 21 oktober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590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25</meta:user-defined>
    <dc:language>nl</dc:language>
    <meta:user-defined meta:name="OVERHEIDop.locatietype/OVERHEIDop.gebiedsmarkering">Adres</meta:user-defined>
    <meta:user-defined meta:name="DC.title">WEIGERING OMGEVINGSVERGUNNING Noarder Stasjonsstrjitte 81 te De Westere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06</meta:user-defined>
    <meta:user-defined meta:name="OVERHEIDop.GmbID/DC.identifier">gmb-2021-365906</meta:user-defined>
    <meta:user-defined meta:name="OVERHEIDop.versieInformatie"/>
  </office:meta>
</office:document-meta>
</file>