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rklaan 18, 20, 22 en 24 6067 GP te Linne/ Maasgouw / verzonden 5 oktober 2021 / het bouwen van 4 woningen en realiseren van 4 in- en uitri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59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Parklaan 18, 20, 22 en 24 6067 GP te Linne/ Maasgouw / verzonden 5 oktober 2021 / het bouwen van 4 woningen en realiseren van 4 in- en uitritten</meta:user-defined>
    <meta:user-defined meta:name="DCTERMS.W3CDTF/DCTERMS.available">2021-10-21</meta:user-defined>
    <meta:user-defined meta:name="DCTERMS.W3CDTF/OVERHEIDop.jaargang">2021</meta:user-defined>
    <meta:user-defined meta:name="OVERHEIDop.publicationIssue">365904</meta:user-defined>
    <meta:user-defined meta:name="OVERHEIDop.GmbID/DC.identifier">gmb-2021-365904</meta:user-defined>
    <meta:user-defined meta:name="OVERHEIDop.versieInformatie"/>
  </office:meta>
</office:document-meta>
</file>