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singel 2 Grou, (11048059) plaatsen van grondgebonden zonnepanelen op en bij het terrein van de rioolwaterzuiveringsinstallatie, verzenddatum 0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olesingel 2 Grou, (11048059) plaatsen van grondgebonden zonnepanelen op en bij het terrein van de rioolwaterzuiveringsinstallatie, verzenddatum 07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03</meta:user-defined>
    <meta:user-defined meta:name="OVERHEIDop.GmbID/DC.identifier">gmb-2021-365903</meta:user-defined>
    <meta:user-defined meta:name="OVERHEIDop.versieInformatie"/>
  </office:meta>
</office:document-meta>
</file>