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11, 9744 CA Groningen – vellen 1 boom (chinese sequoia op achtererf) (ontvangstdatum 10-10-2021, dossiernummer 2021767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90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0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0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Julianastraat 11, 9744 CA Groningen – vellen 1 boom (chinese sequoia op achtererf) (ontvangstdatum 10-10-2021, dossiernummer 202176725)</meta:user-defined>
    <meta:user-defined meta:name="DCTERMS.W3CDTF/DCTERMS.available">2021-10-19</meta:user-defined>
    <meta:user-defined meta:name="DCTERMS.W3CDTF/OVERHEIDop.jaargang">2021</meta:user-defined>
    <meta:user-defined meta:name="OVERHEIDop.publicationIssue">365901</meta:user-defined>
    <meta:user-defined meta:name="OVERHEIDop.GmbID/DC.identifier">gmb-2021-365901</meta:user-defined>
    <meta:user-defined meta:name="OVERHEIDop.versieInformatie"/>
  </office:meta>
</office:document-meta>
</file>