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en overkapping terras i.v.m. COVID-19, Rijnkade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2199</text:p>
            <text:p text:style-name="common-al">OLO-nummer: 5616917</text:p>
            <text:p text:style-name="common-al">Omschrijving: uitbreiding en overkapping terras i.v.m. COVID-19</text:p>
            <text:p text:style-name="common-al">Adres: Rijnkade 89 in Arnhem</text:p>
            <text:p text:style-name="common-al">Activiteit: Bouwen</text:p>
            <text:p text:style-name="common-al">Besluit: Vergunningaanvraag buiten behandeling gelat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91.822 443287.416</meta:user-defined>
    <meta:user-defined meta:name="DC.title">ODRA Gemeente Arnhem - Besluit omgevingsvergunning, uitbreiding en overkapping terras i.v.m. COVID-19, Rijnkade 89 in Arnhem</meta:user-defined>
    <meta:user-defined meta:name="OVERHEID.PostcodeHuisnummer/OVERHEIDop.postcodeHuisnummer">6811HD 89</meta:user-defined>
    <meta:user-defined meta:name="OVERHEIDop.straatnaam">Rijnkade</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659</meta:user-defined>
    <meta:user-defined meta:name="OVERHEIDop.GmbID/DC.identifier">gmb-2021-3659</meta:user-defined>
    <meta:user-defined meta:name="OVERHEIDop.versieInformatie"/>
  </office:meta>
</office:document-meta>
</file>