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terrein achter Dorpsstraat 9, 5472 PH Loosbr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verleend voor het gebruik van geluidsversterkende apparatuur op 30 oktober 2021 van 17.00 uur tot 24.00 uur tijdens het evenement Hoken en Hakselen. </text:p>
            <text:p text:style-name="common-al">Het besluit is verzonden op 19 oktober 2021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0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589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9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9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lgemene Plaatselijke Verordening (APV) ontheffing voor het gebruik van geluidsversterkende apparatuur, terrein achter Dorpsstraat 9, 5472 PH Loosbroek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896</meta:user-defined>
    <meta:user-defined meta:name="OVERHEIDop.GmbID/DC.identifier">gmb-2021-365896</meta:user-defined>
    <meta:user-defined meta:name="OVERHEIDop.versieInformatie"/>
  </office:meta>
</office:document-meta>
</file>