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ibula ong. Soerendonk (Kadastraal SRD B 1348)</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Fibula ong. Soerendonk (Kadastraal SRD B 1348) voor de nieuwbouw van een woonhuis. De aanvraag is geregistreerd onder zaaknummer OV 21149.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589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gevraagd: omgevingsvergunning OV 21149 voor het nieuwbouw woonhuis op de locatie Fibula ong. Soerendonk (Kadastraal SRD B 1348)</meta:user-defined>
    <dc:language>nl</dc:language>
    <meta:user-defined meta:name="OVERHEIDop.locatietype/OVERHEIDop.gebiedsmarkering">Punt</meta:user-defined>
    <meta:user-defined meta:name="DC.title">Aanvraag omgevingsvergunning Fibula ong. Soerendonk (Kadastraal SRD B 1348)</meta:user-defined>
    <meta:user-defined meta:name="DCTERMS.W3CDTF/DCTERMS.available">2021-10-19</meta:user-defined>
    <meta:user-defined meta:name="DCTERMS.W3CDTF/OVERHEIDop.jaargang">2021</meta:user-defined>
    <meta:user-defined meta:name="OVERHEIDop.publicationIssue">365893</meta:user-defined>
    <meta:user-defined meta:name="OVERHEIDop.GmbID/DC.identifier">gmb-2021-365893</meta:user-defined>
    <meta:user-defined meta:name="OVERHEIDop.versieInformatie"/>
  </office:meta>
</office:document-meta>
</file>