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oukemaheerd 175, 9736 RR Groningen – vellen 1 boom (ontvangstdatum 12-10-2021, dossiernummer 202176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89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9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9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Froukemaheerd 175, 9736 RR Groningen – vellen 1 boom (ontvangstdatum 12-10-2021, dossiernummer 202176800)</meta:user-defined>
    <meta:user-defined meta:name="DCTERMS.W3CDTF/DCTERMS.available">2021-10-19</meta:user-defined>
    <meta:user-defined meta:name="DCTERMS.W3CDTF/OVERHEIDop.jaargang">2021</meta:user-defined>
    <meta:user-defined meta:name="OVERHEIDop.publicationIssue">365890</meta:user-defined>
    <meta:user-defined meta:name="OVERHEIDop.GmbID/DC.identifier">gmb-2021-365890</meta:user-defined>
    <meta:user-defined meta:name="OVERHEIDop.versieInformatie"/>
  </office:meta>
</office:document-meta>
</file>