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ideweg 11 te America, aangevraagde omgevingsvergunning 1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ntreeluifels Center Parcs Meerd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88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8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Laagheideweg 11 te America, aangevraagde omgevingsvergunning 12 oktober 20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88</meta:user-defined>
    <meta:user-defined meta:name="OVERHEIDop.GmbID/DC.identifier">gmb-2021-365888</meta:user-defined>
    <meta:user-defined meta:name="OVERHEIDop.versieInformatie"/>
  </office:meta>
</office:document-meta>
</file>