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223) Tollenskade 40 Voorburg vergroten van de woning door middel van een aanbouw aan de achtergevel en het dichtzetten van het balko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achtergevel en het dichtzetten van het balko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88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223) Tollenskade 40 Voorburg vergroten van de woning door middel van een aanbouw aan de achtergevel en het dichtzetten van het balkon op de eerste verdiep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87</meta:user-defined>
    <meta:user-defined meta:name="OVERHEIDop.GmbID/DC.identifier">gmb-2021-365887</meta:user-defined>
    <meta:user-defined meta:name="OVERHEIDop.versieInformatie"/>
  </office:meta>
</office:document-meta>
</file>