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Stellendam, Oranjeplein (verkoop v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de verkoop van vis aan het Oranjeplein ter hoogte van Supermarkt Plus in Stellendam. De vergunning geldt op 27 december van 9.00 tot 17.00 uur. De verzenddatum is 6 oktober 2021 en het referentienummer is Z-21-13699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8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Stellendam, Oranjeplein (verkoop vis)</meta:user-defined>
    <meta:user-defined meta:name="DCTERMS.W3CDTF/DCTERMS.available">2021-10-19</meta:user-defined>
    <meta:user-defined meta:name="DCTERMS.W3CDTF/OVERHEIDop.jaargang">2021</meta:user-defined>
    <meta:user-defined meta:name="OVERHEIDop.publicationIssue">365877</meta:user-defined>
    <meta:user-defined meta:name="OVERHEIDop.GmbID/DC.identifier">gmb-2021-365877</meta:user-defined>
    <meta:user-defined meta:name="OVERHEIDop.versieInformatie"/>
  </office:meta>
</office:document-meta>
</file>