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terrein achter Dorpsstraat 9, 5472 PH Loo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 verleend voor het organiseren van Hoken en Hakselen op 30 oktober 2021 van 17.00 uur tot 24.00 uur.  </text:p>
            <text:p text:style-name="common-al">Het besluit is verzonden op 19 oktober 2021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0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587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7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7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lgemene Plaatselijke Verordening (APV) Evenementenvergunning, terrein achter Dorpsstraat 9, 5472 PH Loosbroek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876</meta:user-defined>
    <meta:user-defined meta:name="OVERHEIDop.GmbID/DC.identifier">gmb-2021-365876</meta:user-defined>
    <meta:user-defined meta:name="OVERHEIDop.versieInformatie"/>
  </office:meta>
</office:document-meta>
</file>